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t.h.v. nr.1050</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 het vellen van 1 eik, op locatie Broekheurne-ring, t.h.v. nr.1050. De aanvraag is geregistreerd onder zaaknummer V-2019-70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45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5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24 468519</meta:user-defined>
    <meta:user-defined meta:name="DC.title">Kennisgeving ontvangst aanvraag omgevingsvergunning  Broekheurne-ring, t.h.v. nr.1050</meta:user-defined>
    <meta:user-defined meta:name="OVERHEID.PostcodeHuisnummer/OVERHEIDop.postcodeHuisnummer">7546</meta:user-defined>
    <meta:user-defined meta:name="OVERHEIDop.straatnaam">Helmerzijde</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4459</meta:user-defined>
    <meta:user-defined meta:name="OVERHEIDop.GmbID/DC.identifier">gmb-2019-294459</meta:user-defined>
    <meta:user-defined meta:name="OVERHEIDop.versieInformatie"/>
  </office:meta>
</office:document-meta>
</file>