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rdersbos 15, 2134 KW, plaatsen van een dakkapel in het voordakvlak van de woning, verzenddatum 02-12-2019, zaaknummer 3324636, olonummer 4764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4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5 480497</meta:user-defined>
    <meta:user-defined meta:name="DC.title">Verleende omgevingsvergunning, Hoofddorp, Hardersbos 15, 2134 KW, plaatsen van een dakkapel in het voordakvlak van de woning, verzenddatum 02-12-2019, zaaknummer 3324636, olonummer 4764171.</meta:user-defined>
    <meta:user-defined meta:name="OVERHEID.PostcodeHuisnummer/OVERHEIDop.postcodeHuisnummer">2134KW 15</meta:user-defined>
    <meta:user-defined meta:name="OVERHEIDop.straatnaam">Hardersbos</meta:user-defined>
    <meta:user-defined meta:name="OVERHEIDop.woonplaats">Hoofd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58</meta:user-defined>
    <meta:user-defined meta:name="OVERHEIDop.GmbID/DC.identifier">gmb-2019-294458</meta:user-defined>
    <meta:user-defined meta:name="OVERHEIDop.versieInformatie"/>
  </office:meta>
</office:document-meta>
</file>