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athorst/Hooglanderveen, Wet milieubeheer, Melding Besluit lozen buiten  inrichtingen, Baak van Wemeldinge 23, het installeren van een gesloten  bodemenergiesysteem, 14-11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Baak van Wemeldinge 23, het installeren van een gesloten bodemenergiesysteem, 14-11-2019. Rechtsmiddel: Geen. Ter informatie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5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5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5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19-5337</meta:user-defined>
    <dc:language>nl</dc:language>
    <meta:user-defined meta:name="OVERHEID.EPSG28992/DC.spatial">156864 468741</meta:user-defined>
    <meta:user-defined meta:name="DC.title">Amersfoort,  Vathorst/Hooglanderveen, Wet milieubeheer, Melding Besluit lozen buiten  inrichtingen, Baak van Wemeldinge 23, het installeren van een gesloten  bodemenergiesysteem, 14-11-2019. Rechtsmiddel: Geen. Ter informatie</meta:user-defined>
    <meta:user-defined meta:name="OVERHEID.PostcodeHuisnummer/OVERHEIDop.postcodeHuisnummer">3826HR 23</meta:user-defined>
    <meta:user-defined meta:name="OVERHEIDop.straatnaam">Baak van Wemeldinge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57</meta:user-defined>
    <meta:user-defined meta:name="OVERHEIDop.GmbID/DC.identifier">gmb-2019-294457</meta:user-defined>
    <meta:user-defined meta:name="OVERHEIDop.versieInformatie"/>
  </office:meta>
</office:document-meta>
</file>