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3</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rgroten van een kantoorpand en het plaatsen van een buitentrap, op locatie Brinkstraat 83. De aanvraag is geregistreerd onder zaaknummer V-2019-7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4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05 470814</meta:user-defined>
    <meta:user-defined meta:name="DC.title">Kennisgeving ontvangst aanvraag omgevingsvergunning  Brinkstraat 83</meta:user-defined>
    <meta:user-defined meta:name="OVERHEID.PostcodeHuisnummer/OVERHEIDop.postcodeHuisnummer">7512EC 83</meta:user-defined>
    <meta:user-defined meta:name="OVERHEIDop.straatnaam">Brink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4454</meta:user-defined>
    <meta:user-defined meta:name="OVERHEIDop.GmbID/DC.identifier">gmb-2019-294454</meta:user-defined>
    <meta:user-defined meta:name="OVERHEIDop.versieInformatie"/>
  </office:meta>
</office:document-meta>
</file>