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Langemoor 25, 2151 VG, plaatsen van een dakkapel in het voordakvlak van de woning, verzenddatum 02-12-2019, zaaknummer 3347828, olonummer 47886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444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4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4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282 475460</meta:user-defined>
    <meta:user-defined meta:name="DC.title">Verleende omgevingsvergunning, Nieuw-Vennep, Langemoor 25, 2151 VG, plaatsen van een dakkapel in het voordakvlak van de woning, verzenddatum 02-12-2019, zaaknummer 3347828, olonummer 4788653.</meta:user-defined>
    <meta:user-defined meta:name="OVERHEID.PostcodeHuisnummer/OVERHEIDop.postcodeHuisnummer">2151VG 25</meta:user-defined>
    <meta:user-defined meta:name="OVERHEIDop.straatnaam">Langemoor</meta:user-defined>
    <meta:user-defined meta:name="OVERHEIDop.woonplaats">Nieuw-Vennep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447</meta:user-defined>
    <meta:user-defined meta:name="OVERHEIDop.GmbID/DC.identifier">gmb-2019-294447</meta:user-defined>
    <meta:user-defined meta:name="OVERHEIDop.versieInformatie"/>
  </office:meta>
</office:document-meta>
</file>