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amenberg 6, 3755 BX, het veranderen van het bedrijfspa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amenberg 6, 3755 BX, het veranderen van het bedrijfspand, verzonden 26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9444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4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4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578 473460</meta:user-defined>
    <meta:user-defined meta:name="DC.title">Verleende omgevingsvergunning Bramenberg 6, 3755 BX, het veranderen van het bedrijfspand</meta:user-defined>
    <meta:user-defined meta:name="OVERHEID.PostcodeHuisnummer/OVERHEIDop.postcodeHuisnummer">3755BX 6</meta:user-defined>
    <meta:user-defined meta:name="OVERHEIDop.straatnaam">Bramenberg</meta:user-defined>
    <meta:user-defined meta:name="OVERHEIDop.woonplaats">Eemnes</meta:user-defined>
    <meta:user-defined meta:name="DCTERMS.W3CDTF/DCTERMS.available">2019-12-04</meta:user-defined>
    <meta:user-defined meta:name="DCTERMS.W3CDTF/OVERHEIDop.jaargang">2019</meta:user-defined>
    <meta:user-defined meta:name="OVERHEIDop.publicationIssue">294445</meta:user-defined>
    <meta:user-defined meta:name="OVERHEIDop.GmbID/DC.identifier">gmb-2019-294445</meta:user-defined>
    <meta:user-defined meta:name="OVERHEIDop.versieInformatie"/>
  </office:meta>
</office:document-meta>
</file>