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Kattenbroek, Vergunning voor tijdelijk gebruik van de weg, Laan naar  Emiclaer hoek Albert Schweitzersingel, het tijdelijk plaatsen van een  tekstkar op 23 en   24 december 2019, 19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Laan naar Emiclaer hoek Albert Schweitzersingel, het tijdelijk plaatsen van een tekstkar op 23 en   24 december 2019, 19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3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3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0</meta:user-defined>
    <dc:language>nl</dc:language>
    <meta:user-defined meta:name="OVERHEID.EPSG28992/DC.spatial">156344 465761</meta:user-defined>
    <meta:user-defined meta:name="DC.title">Amersfoort,  Kattenbroek, Vergunning voor tijdelijk gebruik van de weg, Laan naar  Emiclaer hoek Albert Schweitzersingel, het tijdelijk plaatsen van een  tekstkar op 23 en   24 december 2019, 19-11-2019. Rechtsmiddel: Bezwaar</meta:user-defined>
    <meta:user-defined meta:name="OVERHEID.PostcodeHuisnummer/OVERHEIDop.postcodeHuisnummer">3822</meta:user-defined>
    <meta:user-defined meta:name="OVERHEIDop.straatnaam">Albert Schweitzersingel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34</meta:user-defined>
    <meta:user-defined meta:name="OVERHEIDop.GmbID/DC.identifier">gmb-2019-294434</meta:user-defined>
    <meta:user-defined meta:name="OVERHEIDop.versieInformatie"/>
  </office:meta>
</office:document-meta>
</file>