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03 Hyssopstraat 15 te Tilburg, plaatsen van een directiekeet, 29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03 - I - Hyssop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43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3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3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96 398706</meta:user-defined>
    <meta:user-defined meta:name="DC.title">Tilburg, ingekomen aanvraag voor een omgevingsvergunning Z-HZ_WABO-2019-04903 Hyssopstraat 15 te Tilburg, plaatsen van een directiekeet, 29 november 2019</meta:user-defined>
    <meta:user-defined meta:name="OVERHEID.PostcodeHuisnummer/OVERHEIDop.postcodeHuisnummer">5044GA 15</meta:user-defined>
    <meta:user-defined meta:name="OVERHEIDop.straatnaam">Hyssopstraat</meta:user-defined>
    <meta:user-defined meta:name="OVERHEIDop.woonplaats">Til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33</meta:user-defined>
    <meta:user-defined meta:name="OVERHEIDop.GmbID/DC.identifier">gmb-2019-294433</meta:user-defined>
    <meta:user-defined meta:name="OVERHEIDop.versieInformatie"/>
  </office:meta>
</office:document-meta>
</file>