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4904 Hazelaarlaan 32 - 34 te Berkel-Enschot, kappen van 1 boom, 28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904 - I - Hazelaarlaan 32 - 3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442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2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2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583 399922</meta:user-defined>
    <meta:user-defined meta:name="DC.title">Berkel-Enschot, ingekomen aanvraag voor een omgevingsvergunning Z-HZ_WABO-2019-04904 Hazelaarlaan 32 - 34 te Berkel-Enschot, kappen van 1 boom, 28 november 2019</meta:user-defined>
    <meta:user-defined meta:name="OVERHEID.PostcodeHuisnummer/OVERHEIDop.postcodeHuisnummer">5056XN 32</meta:user-defined>
    <meta:user-defined meta:name="OVERHEIDop.straatnaam">Hazelaarlaan</meta:user-defined>
    <meta:user-defined meta:name="OVERHEIDop.woonplaats">Berkel-Enscho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429</meta:user-defined>
    <meta:user-defined meta:name="OVERHEIDop.GmbID/DC.identifier">gmb-2019-294429</meta:user-defined>
    <meta:user-defined meta:name="OVERHEIDop.versieInformatie"/>
  </office:meta>
</office:document-meta>
</file>