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06 Enschotsestraat 175 te Tilburg, starten van een kleinschalige hondentrimsalon, 2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06 - I - Enschotsestraat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42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7 397246</meta:user-defined>
    <meta:user-defined meta:name="DC.title">Tilburg, ingekomen aanvraag voor een omgevingsvergunning Z-HZ_WABO-2019-04906 Enschotsestraat 175 te Tilburg, starten van een kleinschalige hondentrimsalon, 29 november 2019</meta:user-defined>
    <meta:user-defined meta:name="OVERHEID.PostcodeHuisnummer/OVERHEIDop.postcodeHuisnummer">5014DE 175</meta:user-defined>
    <meta:user-defined meta:name="OVERHEIDop.straatnaam">Enschotsestraat</meta:user-defined>
    <meta:user-defined meta:name="OVERHEIDop.woonplaats">Til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28</meta:user-defined>
    <meta:user-defined meta:name="OVERHEIDop.GmbID/DC.identifier">gmb-2019-294428</meta:user-defined>
    <meta:user-defined meta:name="OVERHEIDop.versieInformatie"/>
  </office:meta>
</office:document-meta>
</file>