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onkerstraat 2a in Ravenswaaij</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tijdelijk plaatsen van een caravan,   Donkerstraat 2a, 4119 LZ Ravenswaaij (21-11-2019)</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94420</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420</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420</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30071</meta:user-defined>
    <dc:language>nl</dc:language>
    <meta:user-defined meta:name="OVERHEID.EPSG28992/DC.spatial">150874 440528</meta:user-defined>
    <meta:user-defined meta:name="DC.title">Omgevingsvergunning verleend, Donkerstraat 2a in Ravenswaaij</meta:user-defined>
    <meta:user-defined meta:name="OVERHEID.PostcodeHuisnummer/OVERHEIDop.postcodeHuisnummer">4119LZ 2a</meta:user-defined>
    <meta:user-defined meta:name="OVERHEIDop.straatnaam">Donkerstraat</meta:user-defined>
    <meta:user-defined meta:name="OVERHEIDop.woonplaats">Ravenswaaij</meta:user-defined>
    <meta:user-defined meta:name="DCTERMS.W3CDTF/DCTERMS.available">2019-12-04</meta:user-defined>
    <meta:user-defined meta:name="DCTERMS.W3CDTF/OVERHEIDop.jaargang">2019</meta:user-defined>
    <meta:user-defined meta:name="OVERHEIDop.publicationIssue">294420</meta:user-defined>
    <meta:user-defined meta:name="OVERHEIDop.GmbID/DC.identifier">gmb-2019-294420</meta:user-defined>
    <meta:user-defined meta:name="OVERHEIDop.versieInformatie"/>
  </office:meta>
</office:document-meta>
</file>