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Oudkarspel en Ko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29 januari 2019  het bestemmingsplan Oudkarspel en Koedijk gewijzigd heeft vastgesteld. Het plangebied bestaat uit de bebouwing van de kern van het dorp Oudkarspel. Ook een deel van Koedijk behoort tot het plan. Het plangebied bestaat uit afzonderlijke delen die niet aan elkaar grenzen. Bij het opstellen van het bestemmingsplan zijn de bestaande gebruiks- en bouwregels zoveel mogelijk overgenomen. Het door de gemeente opgestelde beleid is tevens opgenomen.</text:p>
            <text:p text:style-name="common-al">Het gewijzigde vastgestelde bestemmingsplan ligt vanaf dinsdag 12 februari 2019 voor belanghebbenden voor een periode van zes weken ter inzage op de volgende plaatsen:</text:p>
            <text:p text:style-name="common-al">1. Het gemeentehuis van Langedijk, Vroedschap 1 te Zuid-Scharwoude;</text:p>
            <text:p text:style-name="common-al">2. De openbare bibliotheek Langedijk, Bosgroet 4 te Zuid-Scharwoude;</text:p>
            <text:p text:style-name="common-al">3. Het behouden Huys, Dorpsstraat 850 te Oudkarspel en</text:p>
            <text:p text:style-name="common-al">4. Dorpshuis De Geist, Vinkenlaan 7 te Sint Pancras.</text:p>
            <text:p text:style-name="common-al">Ook is het bestemmingsplan vanaf genoemde datum digitaal te raadplegen via <text:a xlink:href="http://www.ruimtelijkeplannen.nl/" xlink:type="simple">www.ruimtelijkeplannen.nl</text:a> (planID: NL.IMRO.0416.BPOKKD2014-va01)</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s Gravenhage.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Gedurende de periode dat het bestemmingsplan ter inzage ligt kan tegen het plan beroep worden ingesteld bij de afdeling Bestuursrechtspraak van de Raad van State, Postbus 20019, 2500 EA ’s Gravenhage.</text:p>
            <text:p text:style-name="last-al">Een beroep kan worden ingediend door:</text:p>
            <text:list text:style-name="id1-3-2-1-1-11">
              <text:list-item text:style-override="id1-3-2-1-1-11-1">
                <text:number>1.</text:number>
                <text:p text:style-name="al">Een belanghebbende die tijdig zijn zijnswijzen tegen het ontwerp van het bestemmingsplan heeft ingediend bij de gemeenteraad;</text:p>
              </text:list-item>
              <text:list-item text:style-override="id1-3-2-1-1-11-2">
                <text:number>2.</text:number>
                <text:p text:style-name="al">Een belanghebbende die tijdig zijn zienswijze tegen het ontwerpbesluit hogere geluidwaarde heeft ingediend bij burgemeester en wethouders;</text:p>
              </text:list-item>
              <text:list-item text:style-override="id1-3-2-1-1-11-3">
                <text:number>3.</text:number>
                <text:p text:style-name="al">Een belanghebbende die aantoont dat hij redelijkerwijs niet in staat is geweest om tijdig zijn zienswijze kenbaar te maken;</text:p>
              </text:list-item>
            </text:list>
            <text:list text:style-name="id1-3-2-1-1-12">
              <text:list-item text:style-override="id1-3-2-1-1-12-1">
                <text:number>4.</text:number>
                <text:p text:style-name="al">Een ieder die bezwaar heeft tegen de wijzigingen die ten opzichte van het ontwerp van het bestemmingsplan bij vaststelling in het plan zijn aangeb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944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karspel en Ko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29442</meta:user-defined>
    <meta:user-defined meta:name="OVERHEIDop.GmbID/DC.identifier">gmb-2019-29442</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OKKD2014-va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gvop.Informatietype/DC.type">Plannen | ruimtelijk</meta:user-defined>
    <meta:user-defined meta:name="OVERHEID.Gemeente/OVERHEID.authority">Langedijk</meta:user-defined>
    <meta:user-defined meta:name="OVERHEID.Gemeente/DCTERMS.publisher">Langedijk</meta:user-defined>
    <meta:user-defined meta:name="OVERHEIDop.versieInformatie"/>
  </office:meta>
</office:document-meta>
</file>