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Vierspan 24, 4286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Vierspan 24, 4286 GN, </text:span>garage aanbouwen (OV20190826/4781349); verzonden op 27 november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41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405 420344</meta:user-defined>
    <meta:user-defined meta:name="DC.title">Gemeente Altena – Besluit verlenen omgevingsvergunning Almkerk: Vierspan 24, 4286 GN</meta:user-defined>
    <meta:user-defined meta:name="OVERHEID.PostcodeHuisnummer/OVERHEIDop.postcodeHuisnummer">4286GN 24</meta:user-defined>
    <meta:user-defined meta:name="OVERHEIDop.straatnaam">Vierspan</meta:user-defined>
    <meta:user-defined meta:name="OVERHEIDop.woonplaats">Almker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19</meta:user-defined>
    <meta:user-defined meta:name="OVERHEIDop.GmbID/DC.identifier">gmb-2019-294419</meta:user-defined>
    <meta:user-defined meta:name="OVERHEIDop.versieInformatie"/>
  </office:meta>
</office:document-meta>
</file>