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zenberg 3,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7 november 2019</text:p>
            <text:p text:style-name="common-al">Gelegenheid: Carbid schieten  </text:p>
            <text:p text:style-name="common-al">Activiteit: carbid schieten en muziekfeest</text:p>
            <text:p text:style-name="common-al">Datum: 31 december 2019 van 12.00 uur en 21.00uur</text:p>
            <text:p text:style-name="common-al">Locatie: Hazenberg 3 te Brummen</text:p>
            <text:p text:style-name="common-al">Verkeersmaatregelen: op 31 december 2019 is van 12.00 uur tot 21.00 uur een tweezijdig parkeerverbod van kracht aan de L.R. Beijnenlaan, van de Eerbeekseweg tot de Hazenberg.</text:p>
            <text:p text:style-name="common-al">Zaaknummer: Z03954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4 december 2018</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44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6897 456278</meta:user-defined>
    <meta:user-defined meta:name="DC.title">Gemeente Brummen – Verleende evenementenvergunning, Hazenberg 3, te Brummen</meta:user-defined>
    <meta:user-defined meta:name="OVERHEID.PostcodeHuisnummer/OVERHEIDop.postcodeHuisnummer">6971LC 3</meta:user-defined>
    <meta:user-defined meta:name="OVERHEIDop.straatnaam">Hazenberg</meta:user-defined>
    <meta:user-defined meta:name="OVERHEIDop.woonplaats">Brummen</meta:user-defined>
    <meta:user-defined meta:name="DCTERMS.W3CDTF/DCTERMS.available">2019-12-04</meta:user-defined>
    <meta:user-defined meta:name="DCTERMS.W3CDTF/OVERHEIDop.jaargang">2019</meta:user-defined>
    <meta:user-defined meta:name="OVERHEIDop.publicationIssue">294417</meta:user-defined>
    <meta:user-defined meta:name="OVERHEIDop.GmbID/DC.identifier">gmb-2019-294417</meta:user-defined>
    <meta:user-defined meta:name="OVERHEIDop.versieInformatie"/>
  </office:meta>
</office:document-meta>
</file>