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Het Masker t.h.v. nr. 152, het plaatsen van een container van 3 december 2019 t/m 13 januari 2020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Het Masker t.h.v. nr. 152, het plaatsen van een container van 3 december 2019 t/m 13 januari 2020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46</meta:user-defined>
    <dc:language>nl</dc:language>
    <meta:user-defined meta:name="OVERHEID.EPSG28992/DC.spatial">155470 466376</meta:user-defined>
    <meta:user-defined meta:name="DC.title">Amersfoort, Kattenbroek, Vergunning voor tijdelijk gebruik van de weg, Het Masker t.h.v. nr. 152, het plaatsen van een container van 3 december 2019 t/m 13 januari 2020, 19-11-2019. Rechtsmiddel: Bezwaar</meta:user-defined>
    <meta:user-defined meta:name="OVERHEID.PostcodeHuisnummer/OVERHEIDop.postcodeHuisnummer">3823GW 154</meta:user-defined>
    <meta:user-defined meta:name="OVERHEIDop.straatnaam">Het Masker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15</meta:user-defined>
    <meta:user-defined meta:name="OVERHEIDop.GmbID/DC.identifier">gmb-2019-294415</meta:user-defined>
    <meta:user-defined meta:name="OVERHEIDop.versieInformatie"/>
  </office:meta>
</office:document-meta>
</file>