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steigerwerk en tandheugellift (i.v.m. groot onderhoud 3 flatgebouwen), Voeti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steigerwerk en tandheugellift (i.v.m. groot onderhoud 3 flatgebouwen)</text:p>
            <text:p text:style-name="common-al">Datum: 6 januari 2020 t/m 7 september 2020</text:p>
            <text:p text:style-name="common-al">Locatie:  Voetiuslaan </text:p>
            <text:p text:style-name="common-al">Dossiernummer: 42338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4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569 443647</meta:user-defined>
    <meta:user-defined meta:name="DC.title">Gemeente Arnhem - Aanvraag oneigenlijk gebruik openbare grond, Plaatsen steigerwerk en tandheugellift (i.v.m. groot onderhoud 3 flatgebouwen), Voetiuslaan</meta:user-defined>
    <meta:user-defined meta:name="OVERHEID.PostcodeHuisnummer/OVERHEIDop.postcodeHuisnummer">6828TG 28 3</meta:user-defined>
    <meta:user-defined meta:name="OVERHEIDop.straatnaam">Voetiuslaan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11</meta:user-defined>
    <meta:user-defined meta:name="OVERHEIDop.GmbID/DC.identifier">gmb-2019-294411</meta:user-defined>
    <meta:user-defined meta:name="OVERHEIDop.versieInformatie"/>
  </office:meta>
</office:document-meta>
</file>