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4 januari 2019 ,  Koolhovenlaan 101 ,  1119 NC Schiphol-Rijk  ,  Yamaha Motor Europe N.V.  , zaak 87405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 het veranderen van het bedrijf 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441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41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41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4 januari 2019 ,  Koolhovenlaan 101 ,  1119 NC Schiphol-Rijk  ,  Yamaha Motor Europe N.V.  , zaak 874053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9441</meta:user-defined>
    <meta:user-defined meta:name="OVERHEIDop.GmbID/DC.identifier">gmb-2019-294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19NC</meta:user-defined>
    <meta:user-defined meta:name="OVERHEIDop.woonplaats">Schiphol-Rijk</meta:user-defined>
    <meta:user-defined meta:name="OVERHEIDop.straatnaam">Koolhoven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2266 477346</meta:user-defined>
    <meta:user-defined meta:name="OVERHEIDop.versieInformatie"/>
  </office:meta>
</office:document-meta>
</file>