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bouwlift, Eusebiu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bouwlift               </text:p>
            <text:p text:style-name="common-al">Datum: 5 december 2019 t/m 31 januari 2020</text:p>
            <text:p text:style-name="common-al">Locatie:  Eusebiusplein 1A</text:p>
            <text:p text:style-name="common-al">Dossiernummer:   4248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4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834 443305</meta:user-defined>
    <meta:user-defined meta:name="DC.title">Gemeente Arnhem - Aanvraag oneigenlijk gebruik openbare grond, Plaatsen bouwlift, Eusebiusplein 1A</meta:user-defined>
    <meta:user-defined meta:name="OVERHEID.PostcodeHuisnummer/OVERHEIDop.postcodeHuisnummer">6811HE 1a</meta:user-defined>
    <meta:user-defined meta:name="OVERHEIDop.straatnaam">Eusebiusplein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08</meta:user-defined>
    <meta:user-defined meta:name="OVERHEIDop.GmbID/DC.identifier">gmb-2019-294408</meta:user-defined>
    <meta:user-defined meta:name="OVERHEIDop.versieInformatie"/>
  </office:meta>
</office:document-meta>
</file>