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te verlenen omgevingsvergunning Knuistenkoepel 4 a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zijn voornemens een omgevingsvergunning te verlenen voor het uitbreiden van het bedrijf met een vleesvarkensstal op de locatie <text:span text:style-name="nadrukvet">Knuistenkoepel 4 a te Boxtel</text:span>.</text:p>
            <text:p text:style-name="common-al">Het project heeft betrekking op de volgende activiteiten:</text:p>
            <text:p text:style-name="common-al">1. het bouwen van een bouwwerk (artikel 2.1, lid 1, onder a van de Wabo);</text:p>
            <text:p text:style-name="common-al">2. gebruiken in strijd met het bestemmingsplan (artikel 2.1, lid 1, onder c van de Wabo);</text:p>
            <text:p text:style-name="common-al">3. het veranderen, of het veranderen van de werking, en het in werking hebben van een inrichting, (artikel 2.1, lid 1, onder e, sub 2 en 3 van de Wabo);</text:p>
            <text:p text:style-name="common-al">4. gebiedsbescherming (artikel 2.1 aanhef, lid 1, onder i van de Wabo, in combinatie met artikel 2.2aa, onder a van het Bor).</text:p>
            <text:p text:style-name="common-al">
            <text:span text:style-name="nadrukvet">Inzage</text:span>
          </text:p>
            <text:p text:style-name="common-al">Het ontwerpbesluit met de daarbijbehorende stukken ligt vanaf vrijdag 8 februari 2019 ter inzage. De termijn voor het indienen van zienswijzen loopt tot en met donderdag 21 maart 2019. </text:p>
            <text:p text:style-name="common-al">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
            <text:span text:style-name="nadrukvet">Zienswijze</text:span>
          </text:p>
            <text:p text:style-name="common-al">Eenieder kan tot en met 21 maart 2019 een zienswijze schriftelijk en/of mondeling indienen bij het college van burgemeester en wethouders, Postbus 10.000, 5280 DA Boxtel.</text:p>
            <text:p text:style-name="common-al">Mondelinge zienswijzen kunt u indienen bij de behandelend ambtenaar. Dit kan alleen op afspraak via het secretariaat van het team Vergunningen, Toezicht en Handhaving , telefoon (0411) 65 52 49. Van hetgeen mondeling naar voren is gebracht, wordt een verslag gemaakt.</text:p>
            <text:p text:style-name="last-al">De zienswijze, inclusief een eventuele reactie van de aanvrager, wordt bij de verdere besluitvorming betrokken. De indiener van de zienswijze wordt op de hoogte gesteld van he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44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4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te verlenen omgevingsvergunning Knuistenkoepel 4 a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440</meta:user-defined>
    <meta:user-defined meta:name="OVERHEIDop.GmbID/DC.identifier">gmb-2019-29440</meta:user-defined>
    <meta:user-defined meta:name="OVERHEID.TaxonomieBeleidsagenda/OVERHEID.category">Ruimte en infrastructuur | Organisatie en beleid</meta:user-defined>
    <meta:user-defined meta:name="DCTERMS.abstract">Ontwerpbesluit te verlenen omgevingsvergunning Knuistenkoepel 4a, het uitbreiden van het bedrijf met een vleesvarkensst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PD 4a</meta:user-defined>
    <meta:user-defined meta:name="OVERHEIDop.woonplaats">Boxtel</meta:user-defined>
    <meta:user-defined meta:name="OVERHEIDop.straatnaam">Knuistenkoep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77 397493</meta:user-defined>
    <meta:user-defined meta:name="OVERHEIDop.versieInformatie"/>
  </office:meta>
</office:document-meta>
</file>