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ordening op de heffing en de invordering van afvalstoffenheffing 2019</text:p>
      <text:section text:name="zakelijke-mededeling_id1-3-2" text:style-name="zakelijke-mededeling">
        <text:section text:name="zakelijke-mededeling-tekst_id1-3-2-1" text:style-name="zakelijke-mededeling-tekst">
          <text:section text:name="tekst_id1-3-2-1-1" text:style-name="tekst">
            <text:p text:style-name="common-al">Rectificatie Gemeenteblad 31 december 2018, nummer 261516.</text:p>
            <text:p text:style-name="last-al">In de publicatie van de Afvalstoffenheffingsverordening 2019 van de gemeente Waddinxveen in het digitale gemeenteblad (overheid.nl) op 31 december 2018 is abusievelijk het verkeerde tarief per aanbieding genoemd voor een minicontainer van 240 liter bestemd voor restafval. In de bekendmaking staat dat dit tarief € 6,50 is, terwijl dit € 6,00 moet zijn. De gepubliceerde verordening is hierop aangepa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4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44</meta:user-defined>
    <meta:user-defined meta:name="OVERHEIDop.GmbID/DC.identifier">gmb-2019-2944</meta:user-defined>
    <meta:user-defined meta:name="OVERHEID.TaxonomieBeleidsagenda/OVERHEID.category">Financiën | Organisatie en beleid</meta:user-defined>
    <meta:user-defined meta:name="OVERHEID.Gemeente/DC.spatial">Waddinxveen</meta:user-defined>
    <meta:user-defined meta:name="DC.source">Onbekend;</meta:user-defined>
    <meta:user-defined meta:name="DCTERMS.alternative">Rectificatie Verordening op de heffing en de invordering van afvalstoffenheffing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op.versieInformatie"/>
  </office:meta>
</office:document-meta>
</file>