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schuur en het plaatsen van een tijdelijke woonunit op de locatie Beemsterboerweg naast nummer 3, kadastraal bekend als sectie H nummer 3309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met schuur en het plaatsen van een tijdelijke woonunit</text:p>
            <text:p text:style-name="common-al">
            <text:span text:style-name="nadrukvet">Locatie:</text:span> Beemsterboerweg naast nummer 3, kadastraal bekend als sectie H nummer 3309 in Waarland</text:p>
            <text:p text:style-name="common-al">
            <text:span text:style-name="nadrukvet">Zaaknummer: </text:span>O-19-0438</text:p>
            <text:p text:style-name="last-al">
            <text:span text:style-name="nadrukvet">Ontvangstdatum:</text:span> 29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39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40.58 527029.75</meta:user-defined>
    <meta:user-defined meta:name="DC.title">Aanvraag omgevingsvergunning voor het bouwen van een woning met schuur en het plaatsen van een tijdelijke woonunit op de locatie Beemsterboerweg naast nummer 3, kadastraal bekend als sectie H nummer 3309 in Waarland</meta:user-defined>
    <meta:user-defined meta:name="OVERHEID.PostcodeHuisnummer/OVERHEIDop.postcodeHuisnummer">1738JX 7</meta:user-defined>
    <meta:user-defined meta:name="OVERHEIDop.straatnaam">Beemsterboerweg</meta:user-defined>
    <meta:user-defined meta:name="OVERHEIDop.woonplaats">Waar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93</meta:user-defined>
    <meta:user-defined meta:name="OVERHEIDop.GmbID/DC.identifier">gmb-2019-294393</meta:user-defined>
    <meta:user-defined meta:name="OVERHEIDop.versieInformatie"/>
  </office:meta>
</office:document-meta>
</file>