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attenbroek, Omgevingsvergunning, Verleende vergunning (reguliere  procedure), De Laning 9, het kappen van 1 conifeer, 19-11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Laning 9, het kappen van 1 conifeer, 19-11-2019. Rechtsmiddel: Bezwaar</text:p>
            <text:p text:style-name="common-al"/>
            <text:p text:style-name="common-al">Stadsberichten, 27 nov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8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8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056</meta:user-defined>
    <dc:language>nl</dc:language>
    <meta:user-defined meta:name="OVERHEID.EPSG28992/DC.spatial">156028 467005</meta:user-defined>
    <meta:user-defined meta:name="DC.title">Amersfoort,  Kattenbroek, Omgevingsvergunning, Verleende vergunning (reguliere  procedure), De Laning 9, het kappen van 1 conifeer, 19-11-2019.  Rechtsmiddel: Bezwaar</meta:user-defined>
    <meta:user-defined meta:name="OVERHEID.PostcodeHuisnummer/OVERHEIDop.postcodeHuisnummer">3823VD 9</meta:user-defined>
    <meta:user-defined meta:name="OVERHEIDop.straatnaam">De Laning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85</meta:user-defined>
    <meta:user-defined meta:name="OVERHEIDop.GmbID/DC.identifier">gmb-2019-294385</meta:user-defined>
    <meta:user-defined meta:name="OVERHEIDop.versieInformatie"/>
  </office:meta>
</office:document-meta>
</file>