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Urban Chef/Linden Patisserie, Noordelijke Paralel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rank- en Horecawetvergunning, exploitatievergunning</text:p>
            <text:p text:style-name="common-al">Voor: Urban Chef/Linden Patisserie</text:p>
            <text:p text:style-name="common-al">Locatie: Noordelijke Paralelweg 28</text:p>
            <text:p text:style-name="common-al">Zaaknummer: 42324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38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8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8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89672 444384</meta:user-defined>
    <meta:user-defined meta:name="DC.title">Gemeente Arnhem - Aanvraag Drank- en Horecawetvergunning en exploitatievergunning, Urban Chef/Linden Patisserie, Noordelijke Paralelweg 28</meta:user-defined>
    <meta:user-defined meta:name="OVERHEID.PostcodeHuisnummer/OVERHEIDop.postcodeHuisnummer">6813DD 28</meta:user-defined>
    <meta:user-defined meta:name="OVERHEIDop.straatnaam">Noordelijke Parallelweg</meta:user-defined>
    <meta:user-defined meta:name="OVERHEIDop.woonplaats">Arn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82</meta:user-defined>
    <meta:user-defined meta:name="OVERHEIDop.GmbID/DC.identifier">gmb-2019-294382</meta:user-defined>
    <meta:user-defined meta:name="OVERHEIDop.versieInformatie"/>
  </office:meta>
</office:document-meta>
</file>