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De Beurs (t.o. nr. 36), de verkoop van vis en visproducten op vrijdag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De Beurs (t.o. nr. 36), de verkoop van vis en visproducten op vrijdag, 20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68</meta:user-defined>
    <dc:language>nl</dc:language>
    <meta:user-defined meta:name="OVERHEID.EPSG28992/DC.spatial">155741 466508</meta:user-defined>
    <meta:user-defined meta:name="DC.title">Amersfoort, Kattenbroek, De Beurs (t.o. nr. 36), de verkoop van vis en visproducten op vrijdag, 20-11-2019. Rechtsmiddel: Bezwaar</meta:user-defined>
    <meta:user-defined meta:name="OVERHEID.PostcodeHuisnummer/OVERHEIDop.postcodeHuisnummer">3823GA 39</meta:user-defined>
    <meta:user-defined meta:name="OVERHEIDop.straatnaam">De Beurs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77</meta:user-defined>
    <meta:user-defined meta:name="OVERHEIDop.GmbID/DC.identifier">gmb-2019-294377</meta:user-defined>
    <meta:user-defined meta:name="OVERHEIDop.versieInformatie"/>
  </office:meta>
</office:document-meta>
</file>