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theffing sluitingstijden, De Stadskelder, Koning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Ontheffing sluitingstijden (jaarlijkse verlenging)</text:p>
            <text:p text:style-name="common-al">Voor: De Stadskelder </text:p>
            <text:p text:style-name="common-al">Locatie: Koningsplein 5</text:p>
            <text:p text:style-name="common-al">Zaaknummer: 42034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37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124 443776</meta:user-defined>
    <meta:user-defined meta:name="DC.title">Gemeente Arnhem - Aanvraag ontheffing sluitingstijden, De Stadskelder, Koningsplein 5</meta:user-defined>
    <meta:user-defined meta:name="OVERHEID.PostcodeHuisnummer/OVERHEIDop.postcodeHuisnummer">6811BV 2</meta:user-defined>
    <meta:user-defined meta:name="OVERHEIDop.straatnaam">Koningsplein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76</meta:user-defined>
    <meta:user-defined meta:name="OVERHEIDop.GmbID/DC.identifier">gmb-2019-294376</meta:user-defined>
    <meta:user-defined meta:name="OVERHEIDop.versieInformatie"/>
  </office:meta>
</office:document-meta>
</file>