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Wâldpop op 30 mei 2019 te Burgum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5 februari 2019 is de volgende vergunning/ontheffing verleend; </text:span></text:p>
            <text:p><text:span text:style-name="functie"/></text:p>
            <text:p><text:span text:style-name="functie">Burgum, bij de ijsbaan, Prins Bernhardstraat, Wâldpop 2019 met muziekoptredens van 15.30 tot 23.15 uur op 30 mei 2019.</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43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Wâldpop op 30 mei 2019 te Burg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437</meta:user-defined>
    <meta:user-defined meta:name="OVERHEIDop.GmbID/DC.identifier">gmb-2019-294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J 1b</meta:user-defined>
    <meta:user-defined meta:name="OVERHEIDop.woonplaats">Burgum</meta:user-defined>
    <meta:user-defined meta:name="OVERHEIDop.straatnaam">Prins Bernhard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079 578038</meta:user-defined>
    <meta:user-defined meta:name="OVERHEIDop.versieInformatie"/>
  </office:meta>
</office:document-meta>
</file>