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om 13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2 november 2019 heeft de gemeente een sloopmelding ontvangen voor de locatie Toom 13 in Budel. De melding is geregistreerd onder zaaknummer SLM 19088. De melding betreft hetslopen van bouwwwer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9436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6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ingediende sloopmelding Sloopmelding hokje Toom/Asbroekweg</meta:user-defined>
    <dc:language>nl</dc:language>
    <meta:user-defined meta:name="OVERHEID.EPSG28992/DC.spatial">167085.57 364259.2</meta:user-defined>
    <meta:user-defined meta:name="DC.title">Sloopmelding Toom 13 in Budel</meta:user-defined>
    <meta:user-defined meta:name="OVERHEID.PostcodeHuisnummer/OVERHEIDop.postcodeHuisnummer">6021RT 13</meta:user-defined>
    <meta:user-defined meta:name="OVERHEIDop.straatnaam">Toom</meta:user-defined>
    <meta:user-defined meta:name="OVERHEIDop.woonplaats">Bud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63</meta:user-defined>
    <meta:user-defined meta:name="OVERHEIDop.GmbID/DC.identifier">gmb-2019-294363</meta:user-defined>
    <meta:user-defined meta:name="OVERHEIDop.versieInformatie"/>
  </office:meta>
</office:document-meta>
</file>