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rkholm 33, 2133 CA, realiseren van een aanbouw aan de zijgevel van de woning, 29-11-2019, zaaknummer 3366153, olonummer 48074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35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5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5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81 480130</meta:user-defined>
    <meta:user-defined meta:name="DC.title">Aangevraagde omgevingsvergunning, Hoofddorp, Birkholm 33, 2133 CA, realiseren van een aanbouw aan de zijgevel van de woning, 29-11-2019, zaaknummer 3366153, olonummer 4807493.</meta:user-defined>
    <meta:user-defined meta:name="OVERHEID.PostcodeHuisnummer/OVERHEIDop.postcodeHuisnummer">2133CA 33</meta:user-defined>
    <meta:user-defined meta:name="OVERHEIDop.straatnaam">Birkholm</meta:user-defined>
    <meta:user-defined meta:name="OVERHEIDop.woonplaats">Hoofddor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59</meta:user-defined>
    <meta:user-defined meta:name="OVERHEIDop.GmbID/DC.identifier">gmb-2019-294359</meta:user-defined>
    <meta:user-defined meta:name="OVERHEIDop.versieInformatie"/>
  </office:meta>
</office:document-meta>
</file>