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kapverbod, Bouwbergstraat 9, 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ntheffing hebben verleend voor het kappen van diverse bomen (noodkap), op het adres Bouwbergstraat 9 te Brunssum. (De beschikking is op 15 november 2019 verzonden.)</text:p>
            <text:p text:style-name="common-al">Dossiernummer: 19428</text:p>
            <text:p text:style-name="common-al">
            <text:span text:style-name="nadrukvet">Inwerkingtreding</text:span>
          </text:p>
            <text:p text:style-name="common-al">Het besluit treedt in werking op de dag na de verzenddatum, 16 november 2019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9435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5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952 329837</meta:user-defined>
    <meta:user-defined meta:name="DC.title">Ontheffing kapverbod, Bouwbergstraat 9,  Brunssum</meta:user-defined>
    <meta:user-defined meta:name="OVERHEID.PostcodeHuisnummer/OVERHEIDop.postcodeHuisnummer">6442PC 9</meta:user-defined>
    <meta:user-defined meta:name="OVERHEIDop.straatnaam">Bouwbergstraat</meta:user-defined>
    <meta:user-defined meta:name="OVERHEIDop.woonplaats">Brunss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56</meta:user-defined>
    <meta:user-defined meta:name="OVERHEIDop.GmbID/DC.identifier">gmb-2019-294356</meta:user-defined>
    <meta:user-defined meta:name="OVERHEIDop.versieInformatie"/>
  </office:meta>
</office:document-meta>
</file>