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Sleeuwijk: Munnikenland 27, 4254 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p text:style-name="common-al">
            <text:span text:style-name="nadrukvet">Sleeuwijk: Munnikenland 27, 4254 EA , </text:span>zes bomen kappen (OV20190838/4789603); ingekomen op 22 november 2019.  </text:p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35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47 425489</meta:user-defined>
    <meta:user-defined meta:name="DC.title">Gemeente Altena - aanvraag omgevingsvergunning Sleeuwijk: Munnikenland 27, 4254 EA</meta:user-defined>
    <meta:user-defined meta:name="OVERHEID.PostcodeHuisnummer/OVERHEIDop.postcodeHuisnummer">4254EA 27</meta:user-defined>
    <meta:user-defined meta:name="OVERHEIDop.straatnaam">Munnikenland</meta:user-defined>
    <meta:user-defined meta:name="OVERHEIDop.woonplaats">Sleeu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55</meta:user-defined>
    <meta:user-defined meta:name="OVERHEIDop.GmbID/DC.identifier">gmb-2019-294355</meta:user-defined>
    <meta:user-defined meta:name="OVERHEIDop.versieInformatie"/>
  </office:meta>
</office:document-meta>
</file>