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Zielhorst, Omgevingsvergunning, Verleende vergunning (reguliere  procedure), De Brand 10-15, het plaatsen van reclame aan de voorgevel,  19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De Brand 10-15, het plaatsen van reclame aan de voorgevel, 19-11-2019. Rechtsmiddel: Bezwaar</text:p>
            <text:p text:style-name="common-al"/>
            <text:p text:style-name="common-al">Stadsberichten, 27 november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35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35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35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907</meta:user-defined>
    <dc:language>nl</dc:language>
    <meta:user-defined meta:name="OVERHEID.EPSG28992/DC.spatial">156469 466619</meta:user-defined>
    <meta:user-defined meta:name="DC.title">Amersfoort,  Zielhorst, Omgevingsvergunning, Verleende vergunning (reguliere  procedure), De Brand 10-15, het plaatsen van reclame aan de voorgevel,  19-11-2019. Rechtsmiddel: Bezwaar</meta:user-defined>
    <meta:user-defined meta:name="OVERHEID.PostcodeHuisnummer/OVERHEIDop.postcodeHuisnummer">3823LH 14</meta:user-defined>
    <meta:user-defined meta:name="OVERHEIDop.straatnaam">De Brand</meta:user-defined>
    <meta:user-defined meta:name="OVERHEIDop.woonplaats">Amersfoor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352</meta:user-defined>
    <meta:user-defined meta:name="OVERHEIDop.GmbID/DC.identifier">gmb-2019-294352</meta:user-defined>
    <meta:user-defined meta:name="OVERHEIDop.versieInformatie"/>
  </office:meta>
</office:document-meta>
</file>