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velsaanpassing en bouwen van hellingbaan aan de Lijnbaan 21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Lijnbaan 21A      </text:p>
                <text:p text:style-name="al">Omschrijving      : bouwen van een hellingbaan      om auto's op een verdieping te krijgen en gevelsaanpassing</text:p>
                <text:p text:style-name="al">      Zaaknummer     : ZO/2018/4226      </text:p>
                <text:p text:style-name="al">Bekendmakingsdatum: 5 febr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43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velsaanpassing en bouwen van hellingbaan aan de Lijnbaan 21A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435</meta:user-defined>
    <meta:user-defined meta:name="OVERHEIDop.GmbID/DC.identifier">gmb-2019-29435</meta:user-defined>
    <meta:user-defined meta:name="OVERHEID.TaxonomieBeleidsagenda/OVERHEID.category">Huisvesting | Organisatie en beleid</meta:user-defined>
    <meta:user-defined meta:name="OVERHEIDop.referentienummer">ZO/2018/4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ND 65a</meta:user-defined>
    <meta:user-defined meta:name="OVERHEIDop.woonplaats">Heemskerk</meta:user-defined>
    <meta:user-defined meta:name="OVERHEIDop.straatnaam">Lijnb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144 502421</meta:user-defined>
    <meta:user-defined meta:name="OVERHEIDop.versieInformatie"/>
  </office:meta>
</office:document-meta>
</file>