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rijstelling sluitingsuur horecabedrijven tijdens de jaarwissel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vrijstelling van het sluitingsuur tijdens oud op nieuw (de nacht van dinsdag 31 december 2019 op woensdag 1 januari 2020) heeft verleend aan alle horecabedrijven  te Brunssum. </text:p>
            <text:p text:style-name="common-al">Dossiernummer: 952450.</text:p>
            <text:p text:style-name="common-al">
            <text:span text:style-name="nadrukvet">Inwerkingtreding</text:span>
          </text:p>
            <text:p text:style-name="common-al">Het besluit treedt in werking op de dag na de  publicatie.</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34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4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4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973 328328</meta:user-defined>
    <meta:user-defined meta:name="DC.title">Vrijstelling sluitingsuur horecabedrijven tijdens de jaarwisseling</meta:user-defined>
    <meta:user-defined meta:name="OVERHEID.PostcodeHuisnummer/OVERHEIDop.postcodeHuisnummer">6444AT 7</meta:user-defined>
    <meta:user-defined meta:name="OVERHEIDop.straatnaam">Lindeplein</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349</meta:user-defined>
    <meta:user-defined meta:name="OVERHEIDop.GmbID/DC.identifier">gmb-2019-294349</meta:user-defined>
    <meta:user-defined meta:name="OVERHEIDop.versieInformatie"/>
  </office:meta>
</office:document-meta>
</file>