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786 (hoek Planetenweg 115 en van Heuvel Goedhartlaan), bouwen van een cafe-restaurant en het kappen van 8 bomen, 29-11-2019, zaaknummer 3366037, olonummer 4794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34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31 478857</meta:user-defined>
    <meta:user-defined meta:name="DC.title">Aangevraagde omgevingsvergunning, Hoofddorp, kavel HLM03 AL 1786 (hoek Planetenweg 115 en van Heuvel Goedhartlaan), bouwen van een cafe-restaurant en het kappen van 8 bomen, 29-11-2019, zaaknummer 3366037, olonummer 4794799.</meta:user-defined>
    <meta:user-defined meta:name="OVERHEID.PostcodeHuisnummer/OVERHEIDop.postcodeHuisnummer">2132HL 99</meta:user-defined>
    <meta:user-defined meta:name="OVERHEIDop.straatnaam">Planetenweg</meta:user-defined>
    <meta:user-defined meta:name="OVERHEIDop.woonplaats">Hoofddo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46</meta:user-defined>
    <meta:user-defined meta:name="OVERHEIDop.GmbID/DC.identifier">gmb-2019-294346</meta:user-defined>
    <meta:user-defined meta:name="OVERHEIDop.versieInformatie"/>
  </office:meta>
</office:document-meta>
</file>