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anpré Molièrestraat 7, wijziging op de eerder verleende vergunning CRO-1019974 m.b.t. de plaats van de te bouwen woning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ranpré Molièrestraat 7, wijziging op de eerder verleende vergunning CRO-1019974 m.b.t. de plaats van de te bouwen woning, 20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4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4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10</meta:user-defined>
    <dc:language>nl</dc:language>
    <meta:user-defined meta:name="OVERHEID.EPSG28992/DC.spatial">155675 465832</meta:user-defined>
    <meta:user-defined meta:name="DC.title">Amersfoort, Zielhorst, Omgevingsvergunning, Verleende vergunning (reguliere procedure), Granpré Molièrestraat 7, wijziging op de eerder verleende vergunning CRO-1019974 m.b.t. de plaats van de te bouwen woning, 20-11-2019. Rechtsmiddel: Bezwaar</meta:user-defined>
    <meta:user-defined meta:name="OVERHEID.PostcodeHuisnummer/OVERHEIDop.postcodeHuisnummer">3822EV 7</meta:user-defined>
    <meta:user-defined meta:name="OVERHEIDop.straatnaam">Granpré Molière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44</meta:user-defined>
    <meta:user-defined meta:name="OVERHEIDop.GmbID/DC.identifier">gmb-2019-294344</meta:user-defined>
    <meta:user-defined meta:name="OVERHEIDop.versieInformatie"/>
  </office:meta>
</office:document-meta>
</file>