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27, 2018-07142, plaatsen dakkapellen voor- en achterdakvlak, bouwlaag met schuine kap op bestaande uitbouw zij-erf, ontheffing handelen in strijd met regels ruimtelijke ordening, verzonden 5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3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jnboomstraat 27, 2018-07142, plaatsen dakkapellen voor- en achterdakvlak, bouwlaag met schuine kap op bestaande uitbouw zij-erf, ontheffing handelen in strijd met regels ruimtelijke ordening, verzonden 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434</meta:user-defined>
    <meta:user-defined meta:name="OVERHEIDop.GmbID/DC.identifier">gmb-2019-29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N 27</meta:user-defined>
    <meta:user-defined meta:name="OVERHEIDop.woonplaats">Haarlem</meta:user-defined>
    <meta:user-defined meta:name="OVERHEIDop.straatnaam">Pijnb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4 490293</meta:user-defined>
    <meta:user-defined meta:name="OVERHEIDop.versieInformatie"/>
  </office:meta>
</office:document-meta>
</file>