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stenveldweg 13 Tilligte, Kerstmarkt Boerderijcampus 2019 op 21 decem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nveldweg 13  Tilligte</text:p>
            <text:p text:style-name="common-al">Wat?: Kerstmarkt Boerderijcampus 2019</text:p>
            <text:p text:style-name="common-al">Wanneer?: 21 december 2019</text:p>
            <text:p text:style-name="common-al">Verzonden: 2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33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3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3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erstmarkt Boerderijcampus 2019 op 21 december 2019</meta:user-defined>
    <dc:language>nl</dc:language>
    <meta:user-defined meta:name="OVERHEID.EPSG28992/DC.spatial">261975.317217465 492148.230462884</meta:user-defined>
    <meta:user-defined meta:name="DC.title">Gemeente Dinkelland - verleende vergunning, Westenveldweg 13 Tilligte, Kerstmarkt Boerderijcampus 2019 op 21 december 2019</meta:user-defined>
    <meta:user-defined meta:name="OVERHEID.PostcodeHuisnummer/OVERHEIDop.postcodeHuisnummer">7634PW 13</meta:user-defined>
    <meta:user-defined meta:name="OVERHEIDop.straatnaam">Westenveldweg</meta:user-defined>
    <meta:user-defined meta:name="OVERHEIDop.woonplaats">Tilligte</meta:user-defined>
    <meta:user-defined meta:name="DCTERMS.W3CDTF/DCTERMS.available">2019-12-12</meta:user-defined>
    <meta:user-defined meta:name="DCTERMS.W3CDTF/OVERHEIDop.jaargang">2019</meta:user-defined>
    <meta:user-defined meta:name="OVERHEIDop.publicationIssue">294336</meta:user-defined>
    <meta:user-defined meta:name="OVERHEIDop.GmbID/DC.identifier">gmb-2019-294336</meta:user-defined>
    <meta:user-defined meta:name="OVERHEIDop.versieInformatie"/>
  </office:meta>
</office:document-meta>
</file>