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n, Park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Parkstraat 18 te Brunssum. (De beschikking is op 7 november 2019 verzonden.)</text:p>
            <text:p text:style-name="common-al">Dossiernummer: 1962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33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3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3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52 328222</meta:user-defined>
    <meta:user-defined meta:name="DC.title">Verleende omgevingsvergunning bouwen, Parkstraat 18, Brunssum</meta:user-defined>
    <meta:user-defined meta:name="OVERHEID.PostcodeHuisnummer/OVERHEIDop.postcodeHuisnummer">6443VN 18</meta:user-defined>
    <meta:user-defined meta:name="OVERHEIDop.straatnaam">Park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333</meta:user-defined>
    <meta:user-defined meta:name="OVERHEIDop.GmbID/DC.identifier">gmb-2019-294333</meta:user-defined>
    <meta:user-defined meta:name="OVERHEIDop.versieInformatie"/>
  </office:meta>
</office:document-meta>
</file>