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voor het mogen exploiteren van een horecabedrijf (hotel), Merkelbeekerstraat 75,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xploitatievergunning heeft verleend voor het mogen exploiteren van een horecabedrijf (hotel) op de Merkelbeekerstraat 75 te Brunssum. (De beschikking is op 18 november 2019 verzonden).</text:p>
            <text:p text:style-name="common-al">Dossiernummer: 91738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282 329677</meta:user-defined>
    <meta:user-defined meta:name="DC.title">Verleende exploitatievergunning voor het mogen exploiteren van een horecabedrijf (hotel), Merkelbeekerstraat 75, Brunssum</meta:user-defined>
    <meta:user-defined meta:name="OVERHEID.PostcodeHuisnummer/OVERHEIDop.postcodeHuisnummer">6441KK 75</meta:user-defined>
    <meta:user-defined meta:name="OVERHEIDop.straatnaam">Merkelbeek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31</meta:user-defined>
    <meta:user-defined meta:name="OVERHEIDop.GmbID/DC.identifier">gmb-2019-294331</meta:user-defined>
    <meta:user-defined meta:name="OVERHEIDop.versieInformatie"/>
  </office:meta>
</office:document-meta>
</file>