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Eendenveld 1, 4283 H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Eendenveld 1, 4283 HV</text:span>, woning verbouwen, (OV20190843/4800761); ingekomen op 26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33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540 420229</meta:user-defined>
    <meta:user-defined meta:name="DC.title">Gemeente Altena - aanvraag omgevingsvergunning Giessen: Eendenveld 1, 4283 HV,</meta:user-defined>
    <meta:user-defined meta:name="OVERHEID.PostcodeHuisnummer/OVERHEIDop.postcodeHuisnummer">4283HV 1</meta:user-defined>
    <meta:user-defined meta:name="OVERHEIDop.straatnaam">Eendenveld</meta:user-defined>
    <meta:user-defined meta:name="OVERHEIDop.woonplaats">Gies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30</meta:user-defined>
    <meta:user-defined meta:name="OVERHEIDop.GmbID/DC.identifier">gmb-2019-294330</meta:user-defined>
    <meta:user-defined meta:name="OVERHEIDop.versieInformatie"/>
  </office:meta>
</office:document-meta>
</file>