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mithuisstraat 57 Ootmarsum, plaatsen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mithuisstraat 57  Ootmarsum</text:p>
            <text:p text:style-name="common-al">Project?: het plaatsen van een omheining</text:p>
            <text:p text:style-name="common-al">Ingekomen?: 23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32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58234 492345</meta:user-defined>
    <meta:user-defined meta:name="DC.title">Gemeente Dinkelland - aanvraag omgevingsvergunning, Smithuisstraat 57 Ootmarsum, plaatsen omheining</meta:user-defined>
    <meta:user-defined meta:name="OVERHEID.PostcodeHuisnummer/OVERHEIDop.postcodeHuisnummer">7631GG 57</meta:user-defined>
    <meta:user-defined meta:name="OVERHEIDop.straatnaam">Smithuisstraat</meta:user-defined>
    <meta:user-defined meta:name="OVERHEIDop.woonplaats">Ootmars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320</meta:user-defined>
    <meta:user-defined meta:name="OVERHEIDop.GmbID/DC.identifier">gmb-2019-294320</meta:user-defined>
    <meta:user-defined meta:name="OVERHEIDop.versieInformatie"/>
  </office:meta>
</office:document-meta>
</file>