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Aartswaardenstraat 1, 4271 X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Aartswaardenstraat 1, 4271 XK, </text:span>erker plaatsen (OV20190840/4764323); ingekomen op 25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90 416193</meta:user-defined>
    <meta:user-defined meta:name="DC.title">Gemeente Altena - aanvraag omgevingsvergunning Dussen: Aartswaardenstraat 1, 4271 XK</meta:user-defined>
    <meta:user-defined meta:name="OVERHEID.PostcodeHuisnummer/OVERHEIDop.postcodeHuisnummer">4271XK 13</meta:user-defined>
    <meta:user-defined meta:name="OVERHEIDop.straatnaam">Aartswaardenstraat</meta:user-defined>
    <meta:user-defined meta:name="OVERHEIDop.woonplaats">Dus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19</meta:user-defined>
    <meta:user-defined meta:name="OVERHEIDop.GmbID/DC.identifier">gmb-2019-294319</meta:user-defined>
    <meta:user-defined meta:name="OVERHEIDop.versieInformatie"/>
  </office:meta>
</office:document-meta>
</file>