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Hanedaweg 10, 1437 EN, plaatsen van bronbemaling, 29 -11-2019, zaaknummer 3365816, olonummer 4807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44 477125</meta:user-defined>
    <meta:user-defined meta:name="DC.title">Aangevraagde omgevingsvergunning, Rozenburg, Hanedaweg 10, 1437 EN, plaatsen van bronbemaling, 29 -11-2019, zaaknummer 3365816, olonummer 4807203.</meta:user-defined>
    <meta:user-defined meta:name="OVERHEID.PostcodeHuisnummer/OVERHEIDop.postcodeHuisnummer">1437EN 10</meta:user-defined>
    <meta:user-defined meta:name="OVERHEIDop.straatnaam">Hanedaweg</meta:user-defined>
    <meta:user-defined meta:name="OVERHEIDop.woonplaats">Rozen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16</meta:user-defined>
    <meta:user-defined meta:name="OVERHEIDop.GmbID/DC.identifier">gmb-2019-294316</meta:user-defined>
    <meta:user-defined meta:name="OVERHEIDop.versieInformatie"/>
  </office:meta>
</office:document-meta>
</file>