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uwen, De Negri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De Negristraat 31 te Brunssum. (De beschikking is op 7-11-2019 verzonden.)</text:p>
            <text:p text:style-name="common-al">Dossiernummer: 1962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31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1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31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39 329508</meta:user-defined>
    <meta:user-defined meta:name="DC.title">Verleende  omgevingsvergunning bouwen, De Negristraat 31, Brunssum</meta:user-defined>
    <meta:user-defined meta:name="OVERHEID.PostcodeHuisnummer/OVERHEIDop.postcodeHuisnummer">6441TK 31</meta:user-defined>
    <meta:user-defined meta:name="OVERHEIDop.straatnaam">De Negri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314</meta:user-defined>
    <meta:user-defined meta:name="OVERHEIDop.GmbID/DC.identifier">gmb-2019-294314</meta:user-defined>
    <meta:user-defined meta:name="OVERHEIDop.versieInformatie"/>
  </office:meta>
</office:document-meta>
</file>