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Zielhorst, Omgevingsvergunning, Verleende vergunning (reguliere  procedure), Contrabaserf 12, het kappen van 1 kersenboom, 18-11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Contrabaserf 12, het kappen van 1 kersenboom, 18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1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1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89</meta:user-defined>
    <dc:language>nl</dc:language>
    <meta:user-defined meta:name="OVERHEID.EPSG28992/DC.spatial">156174 465903</meta:user-defined>
    <meta:user-defined meta:name="DC.title">Amersfoort,  Zielhorst, Omgevingsvergunning, Verleende vergunning (reguliere  procedure), Contrabaserf 12, het kappen van 1 kersenboom, 18-11-2019.  Rechtsmiddel: Bezwaar</meta:user-defined>
    <meta:user-defined meta:name="OVERHEID.PostcodeHuisnummer/OVERHEIDop.postcodeHuisnummer">3822CC</meta:user-defined>
    <meta:user-defined meta:name="OVERHEIDop.straatnaam">Contrabaserf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12</meta:user-defined>
    <meta:user-defined meta:name="OVERHEIDop.GmbID/DC.identifier">gmb-2019-294312</meta:user-defined>
    <meta:user-defined meta:name="OVERHEIDop.versieInformatie"/>
  </office:meta>
</office:document-meta>
</file>