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Gijzenkade 59 A en B, 2018-09370, realiseren twee woningen, ontheffing handelen in strijd met regels ruimtelijke ordening, verzonden 4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3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Gijzenkade 59 A en B, 2018-09370, realiseren twee woningen, ontheffing handelen in strijd met regels ruimtelijke ordening, verzonden 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431</meta:user-defined>
    <meta:user-defined meta:name="OVERHEIDop.GmbID/DC.identifier">gmb-2019-29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BE 177</meta:user-defined>
    <meta:user-defined meta:name="OVERHEIDop.woonplaats">Haarlem</meta:user-defined>
    <meta:user-defined meta:name="OVERHEIDop.straatnaam">Jan Gijzen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25 491600</meta:user-defined>
    <meta:user-defined meta:name="OVERHEIDop.versieInformatie"/>
  </office:meta>
</office:document-meta>
</file>