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11 t/m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funderingen op het adres Eggelaan 11 t/m 31 te Brunssum.</text:p>
            <text:p text:style-name="common-al">Dossiernummer: 1943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1 328926</meta:user-defined>
    <meta:user-defined meta:name="DC.title">Melding Bouwbesluit 2012, slopen, Eggelaan 11 t/m 31, Brunssum</meta:user-defined>
    <meta:user-defined meta:name="OVERHEID.PostcodeHuisnummer/OVERHEIDop.postcodeHuisnummer">6442XE 11</meta:user-defined>
    <meta:user-defined meta:name="OVERHEIDop.straatnaam">Eggelaa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05</meta:user-defined>
    <meta:user-defined meta:name="OVERHEIDop.GmbID/DC.identifier">gmb-2019-294305</meta:user-defined>
    <meta:user-defined meta:name="OVERHEIDop.versieInformatie"/>
  </office:meta>
</office:document-meta>
</file>