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bouwen van vier geschakelde woningen - Goudenrijderstede ong.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bouwen van vier geschakelde woningen  (zaaknr.: Z/19/239618)</text:p>
            <text:p text:style-name="common-al">Locatie: Goudenrijderstede ong. te Cuijk</text:p>
            <text:p text:style-name="common-al">  kad. bekend gemeente Cuijk, </text:p>
            <text:p text:style-name="common-al">   sectie A, nr. 05773 </text:p>
            <text:p text:style-name="common-al">  (postcodegebied xxxx)</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943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42 416874</meta:user-defined>
    <meta:user-defined meta:name="DC.title">Gemeente Cuijk – Verlenging beslistermijn omgevingsvergunning voor het bouwen van vier geschakelde woningen - Goudenrijderstede ong. te Cuijk</meta:user-defined>
    <meta:user-defined meta:name="OVERHEID.PostcodeHuisnummer/OVERHEIDop.postcodeHuisnummer">5431</meta:user-defined>
    <meta:user-defined meta:name="OVERHEIDop.straatnaam">Goudenrijderstede</meta:user-defined>
    <meta:user-defined meta:name="OVERHEIDop.woonplaats">Cuijk</meta:user-defined>
    <meta:user-defined meta:name="DCTERMS.W3CDTF/DCTERMS.available">2019-12-04</meta:user-defined>
    <meta:user-defined meta:name="DCTERMS.W3CDTF/OVERHEIDop.jaargang">2019</meta:user-defined>
    <meta:user-defined meta:name="OVERHEIDop.publicationIssue">294304</meta:user-defined>
    <meta:user-defined meta:name="OVERHEIDop.GmbID/DC.identifier">gmb-2019-294304</meta:user-defined>
    <meta:user-defined meta:name="OVERHEIDop.versieInformatie"/>
  </office:meta>
</office:document-meta>
</file>