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Oudemansstraat ( kavel 74) (zaaknummer 8339-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mansstraat (kavel 74) </text:span>
            <text:span text:style-name="nadrukvet">– </text:span>ontvangen 4 februari 2019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43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Oudemansstraat ( kavel 74) (zaaknummer 833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430</meta:user-defined>
    <meta:user-defined meta:name="OVERHEIDop.GmbID/DC.identifier">gmb-2019-29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Oudeman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8882 506454</meta:user-defined>
    <meta:user-defined meta:name="OVERHEIDop.versieInformatie"/>
  </office:meta>
</office:document-meta>
</file>