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ghtingalestraat 13, 2131 EA, realiseren van een dakkapel in het voordakvlak van de woning, 29-11-2019, zaaknummer 3365809, olonummer 4807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29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9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66 479269</meta:user-defined>
    <meta:user-defined meta:name="DC.title">Aangevraagde omgevingsvergunning, Hoofddorp, Nightingalestraat 13, 2131 EA, realiseren van een dakkapel in het voordakvlak van de woning, 29-11-2019, zaaknummer 3365809, olonummer 4807093.</meta:user-defined>
    <meta:user-defined meta:name="OVERHEID.PostcodeHuisnummer/OVERHEIDop.postcodeHuisnummer">2131EA 13</meta:user-defined>
    <meta:user-defined meta:name="OVERHEIDop.straatnaam">Florence Nightingalestraat</meta:user-defined>
    <meta:user-defined meta:name="OVERHEIDop.woonplaats">Hoofddor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97</meta:user-defined>
    <meta:user-defined meta:name="OVERHEIDop.GmbID/DC.identifier">gmb-2019-294297</meta:user-defined>
    <meta:user-defined meta:name="OVERHEIDop.versieInformatie"/>
  </office:meta>
</office:document-meta>
</file>